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Policepardéfaut" style:family="text">
      <style:text-properties fo:color="#948A54" style:language-asian="fr" style:country-asian="FR"/>
    </style:style>
    <style:style style:name="P4" style:parent-style-name="Normal" style:family="paragraph">
      <style:paragraph-properties fo:text-align="center"/>
    </style:style>
    <style:style style:name="T5" style:parent-style-name="Policepardéfaut" style:family="text">
      <style:text-properties fo:font-weight="bold" style:font-weight-asian="bold" fo:font-size="12pt" style:font-size-asian="12pt" style:font-size-complex="12pt"/>
    </style:style>
    <style:style style:name="T6" style:parent-style-name="Policepardéfaut" style:family="text">
      <style:text-properties fo:font-weight="bold" style:font-weight-asian="bold" fo:font-style="italic" style:font-style-asian="italic" fo:font-size="12pt" style:font-size-asian="12pt" style:font-size-complex="12pt"/>
    </style:style>
    <style:style style:name="T7" style:parent-style-name="Policepardéfaut" style:family="text">
      <style:text-properties fo:font-weight="bold" style:font-weight-asian="bold" fo:font-size="12pt" style:font-size-asian="12pt" style:font-size-complex="12pt"/>
    </style:style>
    <style:style style:name="T8" style:parent-style-name="Policepardéfaut" style:family="text">
      <style:text-properties fo:font-weight="bold" style:font-weight-asian="bold" fo:font-size="12pt" style:font-size-asian="12pt" style:font-size-complex="12pt"/>
    </style:style>
    <style:style style:name="T9" style:parent-style-name="Policepardéfaut" style:family="text">
      <style:text-properties fo:font-weight="bold" style:font-weight-asian="bold" fo:font-size="12pt" style:font-size-asian="12pt" style:font-size-complex="12pt"/>
    </style:style>
    <style:style style:name="T10" style:parent-style-name="Policepardéfaut" style:family="text">
      <style:text-properties fo:color="#948A54" style:language-asian="fr" style:country-asian="FR"/>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T12" style:parent-style-name="Policepardéfaut" style:family="text">
      <style:text-properties fo:color="#948A54" style:language-asian="fr" style:country-asian="FR"/>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T14" style:parent-style-name="Policepardéfaut" style:family="text">
      <style:text-properties fo:color="#948A54"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family="graphic" style:name="a12">
      <style:graphic-properties style:wrap="run-through" style:run-through="foreground" draw:fill="none" draw:stroke="solid" svg:stroke-width="0.02431in" svg:stroke-color="#4a452a"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2d05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778in" svg:stroke-color="#558ed5" svg:stroke-opacity="100%"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558ed5" svg:stroke-opacity="100%"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b3a2c7"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4514in" svg:stroke-color="#948a54" svg:stroke-opacity="100%" style:horizontal-rel="paragraph" style:vertical-rel="paragraph" style:horizontal-pos="from-left" style:vertical-pos="from-top"/>
    </style:style>
    <style:style style:family="graphic" style:name="a4">
      <style:graphic-properties style:wrap="run-through" style:run-through="foreground" draw:fill="solid" draw:fill-color="#e6b9b8" draw:opacity="100%" draw:stroke="solid" svg:stroke-width="0.02778in" svg:stroke-color="#ff0000" svg:stroke-opacity="100%" style:horizontal-rel="paragraph" style:vertical-rel="paragraph" style:horizontal-pos="from-left" style:vertical-pos="from-top"/>
    </style:style>
    <style:style style:family="graphic" style:name="a5">
      <style:graphic-properties style:wrap="run-through" style:run-through="foreground" draw:fill="solid" draw:fill-color="#92d050" draw:opacity="100%" draw:stroke="solid" svg:stroke-width="0.02778in" svg:stroke-color="#385d8a" svg:stroke-opacity="100%" style:horizontal-rel="paragraph" style:vertical-rel="paragraph" style:horizontal-pos="from-left" style:vertical-pos="from-top"/>
    </style:style>
    <style:style style:family="graphic" style:name="a6">
      <style:graphic-properties style:wrap="run-through" style:run-through="foreground" draw:fill="solid" draw:fill-color="#92d050" draw:opacity="100%" draw:stroke="solid" svg:stroke-width="0.02778in" svg:stroke-color="#385d8a" svg:stroke-opacity="100%" style:horizontal-rel="paragraph" style:vertical-rel="paragraph" style:horizontal-pos="from-left" style:vertical-pos="from-top"/>
    </style:style>
    <style:style style:family="graphic" style:name="a7">
      <style:graphic-properties style:wrap="run-through" style:run-through="foreground" draw:fill="solid" draw:fill-color="#f2dcdb" draw:opacity="100%" draw:stroke="solid" svg:stroke-width="0.02778in" svg:stroke-color="#fdeada" svg:stroke-opacity="100%" style:horizontal-rel="paragraph" style:vertical-rel="paragraph" style:horizontal-pos="from-left" style:vertical-pos="from-top"/>
    </style:style>
    <style:style style:family="graphic" style:name="a8">
      <style:graphic-properties style:wrap="run-through" style:run-through="foreground" draw:fill="solid" draw:fill-color="#f2dcdb" draw:opacity="100%" draw:stroke="solid" svg:stroke-width="0.02778in" svg:stroke-color="#fdeada"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f79646"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3472in" svg:stroke-color="#948a54"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svg:stroke-opacity="100%" style:horizontal-rel="paragraph" style:vertical-rel="paragraph" style:horizontal-pos="from-left" style:vertical-pos="from-top"/>
    </style:style>
  </office:automatic-styles>
  <office:body>
    <office:text text:use-soft-page-breaks="true">
      <text:p text:style-name="P1"><text:span text:style-name="T3"><draw:custom-shape svg:x="3.77459in" svg:y="4.03321in" svg:width="3.20625in" svg:height="1.79306in" draw:z-index="251680768" draw:id="id0" draw:style-name="a0" draw:name="Rectangle à coins arrondis 17" text:anchor-type="paragraph"><svg:title/><svg:desc/><text:p text:style-name="P4"><text:span text:style-name="T5">Les assistantes <text:s/>maternelles de<text:s/></text:span><text:span text:style-name="T6">Têtes Brunes et Têtes Blondes</text:span><text:span text:style-name="T7"><text:s/>ne veulent pas qu</text:span><text:span text:style-name="T8">e je porte de bijoux pour des raisons de sécurité, même pas de collier d’ambre (voir article sur<text:s/></text:span><text:span text:style-name="T9">notre site internet).</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55 2906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10"><draw:custom-shape svg:x="2.20018in" svg:y="0.30545in" svg:width="3.81042in" svg:height="2.42014in" draw:z-index="251681792" draw:id="id1" draw:style-name="a1" draw:name="Bulle ronde 18" text:anchor-type="paragraph"><svg:title/><svg:desc/><text:p text:style-name="P11">Dans mon sac, il y aura un ou deux rechanges adaptés à ma taille et à la saison, mon doudou, ma sucette si j’en ai une et une paire de chaussons si je marche.</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9891 2899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pan text:style-name="T12"><draw:custom-shape svg:width="3.24375in" svg:height="2.11875in" draw:z-index="251682816" draw:id="id2" draw:style-name="a2" draw:transform="translate(-1.62187in -1.05937in) rotate(-6.04011) translate(1.23817in 4.8108in)" draw:name="Rectangle 19" text:anchor-type="paragraph"><svg:title/><svg:desc/><text:p text:style-name="P13">Le nécessaire pour mon change sera fourni par vous (coton, couches¸ produits de toilette), il sera stocké<text:s/>dans la pièce de change. Vous serez avertis au fur et à mesure de l’épuisement du stock afin que vous puissiez le renouveler.</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8111 2902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4"><draw:custom-shape svg:x="0.57222in" svg:y="6.38958in" svg:width="2.18681in" svg:height="1.29514in" draw:z-index="251671552" draw:id="id3" draw:style-name="a3" draw:name="Arc 29"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15"><draw:custom-shape svg:width="0.48264in" svg:height="0.86875in" draw:z-index="251672576" draw:id="id4" draw:style-name="a4" draw:transform="translate(-0.24132in -0.43437in) rotate(-1.5708) translate(2.93357in 9.761in)" draw:name="Organigramme : Délai 30" text:anchor-type="paragraph"><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text:span><text:span text:style-name="T16"><draw:custom-shape svg:x="1.89909in" svg:y="8.37961in" svg:width="0.27153in" svg:height="0.43403in" draw:z-index="251677696" draw:id="id5" draw:style-name="a5" draw:name="Bouée 15"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17"><draw:custom-shape svg:x="3.06042in" svg:y="8.37639in" svg:width="0.28542in" svg:height="0.43403in" draw:z-index="251679744" draw:id="id6" draw:style-name="a6" draw:name="Bouée 16"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25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span text:style-name="T18"><draw:custom-shape svg:width="0.35764in" svg:height="0.61667in" draw:z-index="251676672" draw:id="id7" draw:style-name="a7" draw:transform="translate(-0.17882in -0.30833in) rotate(-5.64239) translate(1.53843in 9.1621in)" draw:name="Larme 14" text:anchor-type="paragraph"><svg:title/><svg:desc/><draw:enhanced-geometry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sqrt(2)"/><draw:equation draw:name="f12" draw:formula="100000"/><draw:equation draw:name="f13" draw:formula="2700000 + ?f1"/><draw:equation draw:name="f14" draw:formula="?f13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1"/><draw:equation draw:name="f30" draw:formula="?f25 * ?f19"/><draw:equation draw:name="f31" draw:formula="?f24 * ?f19"/><draw:equation draw:name="f32" draw:formula="?f28 * ?f12"/><draw:equation draw:name="f33" draw:formula="?f29 * ?f12"/><draw:equation draw:name="f34" draw:formula="?f32 / 100000"/><draw:equation draw:name="f35" draw:formula="?f33 / 100000"/><draw:equation draw:name="f36" draw:formula="?f14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41 * ?f34"/><draw:equation draw:name="f46" draw:formula="?f44 * ?f35"/><draw:equation draw:name="f47" draw:formula="?f41 * ?f25"/><draw:equation draw:name="f48" draw:formula="?f44 * ?f24"/><draw:equation draw:name="f49" draw:formula="?f27 + ?f45"/><draw:equation draw:name="f50" draw:formula="?f26 - ?f46"/><draw:equation draw:name="f51" draw:formula="?f27 - ?f47"/><draw:equation draw:name="f52" draw:formula="?f27 + ?f47"/><draw:equation draw:name="f53" draw:formula="?f26 - ?f48"/><draw:equation draw:name="f54" draw:formula="?f26 + ?f48"/><draw:equation draw:name="f55" draw:formula="?f27 + ?f49"/><draw:equation draw:name="f56" draw:formula="?f26 + ?f50"/><draw:equation draw:name="f57" draw:formula="?f55 / 2"/><draw:equation draw:name="f58" draw:formula="?f56 / 2"/><draw:equation draw:name="f59" draw:formula="21550000 - ?f1"/><draw:equation draw:name="f60" draw:formula="if(?f59, ?f1, 21550000)"/><draw:equation draw:name="f61" draw:formula="-21550000 - ?f60"/><draw:equation draw:name="f62" draw:formula="if(?f61, -21550000, ?f60)"/><draw:equation draw:name="f63" draw:formula="?f0 + ?f62"/><draw:equation draw:name="f64" draw:formula="?f0 + ?f1"/><draw:equation draw:name="f65" draw:formula="?f64 * ?f9 / ?f0"/><draw:equation draw:name="f66" draw:formula="0 - ?f65"/><draw:equation draw:name="f67" draw:formula="cos(?f66)"/><draw:equation draw:name="f68" draw:formula="0 - ?f67"/><draw:equation draw:name="f69" draw:formula="?f68 * ?f30"/><draw:equation draw:name="f70" draw:formula="sin(?f66)"/><draw:equation draw:name="f71" draw:formula="0 - ?f70"/><draw:equation draw:name="f72" draw:formula="?f71 * ?f31"/><draw:equation draw:name="f73" draw:formula="sqrt(?f69 * ?f69 + ?f72 * ?f72 + 0 * 0)"/><draw:equation draw:name="f74" draw:formula="?f30 * ?f31 / ?f73"/><draw:equation draw:name="f75" draw:formula="?f71 * ?f74"/><draw:equation draw:name="f76" draw:formula="?f10 - ?f75"/><draw:equation draw:name="f77" draw:formula="?f68 * ?f74"/><draw:equation draw:name="f78" draw:formula="?f26 - ?f77"/><draw:equation draw:name="f79" draw:formula="?f76 - ?f30"/><draw:equation draw:name="f80" draw:formula="?f78 - ?f31"/><draw:equation draw:name="f81" draw:formula="?f76 + ?f30"/><draw:equation draw:name="f82" draw:formula="?f78 + ?f31"/><draw:equation draw:name="f83" draw:formula="?f63 + ?f1"/><draw:equation draw:name="f84" draw:formula="?f83 * ?f9 / ?f0"/><draw:equation draw:name="f85" draw:formula="0 - ?f84"/><draw:equation draw:name="f86" draw:formula="cos(?f85)"/><draw:equation draw:name="f87" draw:formula="0 - ?f86"/><draw:equation draw:name="f88" draw:formula="?f87 * ?f30"/><draw:equation draw:name="f89" draw:formula="sin(?f85)"/><draw:equation draw:name="f90" draw:formula="0 - ?f89"/><draw:equation draw:name="f91" draw:formula="?f90 * ?f31"/><draw:equation draw:name="f92" draw:formula="sqrt(?f88 * ?f88 + ?f91 * ?f91 + 0 * 0)"/><draw:equation draw:name="f93" draw:formula="?f30 * ?f31 / ?f92"/><draw:equation draw:name="f94" draw:formula="?f90 * ?f93"/><draw:equation draw:name="f95" draw:formula="?f76 + ?f94"/><draw:equation draw:name="f96" draw:formula="?f87 * ?f93"/><draw:equation draw:name="f97" draw:formula="?f78 + ?f96"/><draw:equation draw:name="f98" draw:formula="if(?f62, ?f10, ?f79)"/><draw:equation draw:name="f99" draw:formula="if(?f62, ?f26, ?f80)"/><draw:equation draw:name="f100" draw:formula="if(?f62, ?f10, ?f81)"/><draw:equation draw:name="f101" draw:formula="if(?f62, ?f26, ?f82)"/><draw:equation draw:name="f102" draw:formula="if(?f62, ?f79, ?f95)"/><draw:equation draw:name="f103" draw:formula="if(?f62, ?f80, ?f97)"/><draw:equation draw:name="f104" draw:formula="if(?f62, ?f81, ?f95)"/><draw:equation draw:name="f105" draw:formula="if(?f62, ?f82, ?f97)"/><draw:equation draw:name="f106" draw:formula="21550000 - ?f0"/><draw:equation draw:name="f107" draw:formula="if(?f106, ?f0, 21550000)"/><draw:equation draw:name="f108" draw:formula="-21550000 - ?f107"/><draw:equation draw:name="f109" draw:formula="if(?f108, -21550000, ?f107)"/><draw:equation draw:name="f110" draw:formula="?f10 + ?f109"/><draw:equation draw:name="f111" draw:formula="?f10 + ?f1"/><draw:equation draw:name="f112" draw:formula="?f111 * ?f9 / ?f0"/><draw:equation draw:name="f113" draw:formula="0 - ?f112"/><draw:equation draw:name="f114" draw:formula="cos(?f113)"/><draw:equation draw:name="f115" draw:formula="0 - ?f114"/><draw:equation draw:name="f116" draw:formula="?f115 * ?f30"/><draw:equation draw:name="f117" draw:formula="sin(?f113)"/><draw:equation draw:name="f118" draw:formula="0 - ?f117"/><draw:equation draw:name="f119" draw:formula="?f118 * ?f31"/><draw:equation draw:name="f120" draw:formula="sqrt(?f116 * ?f116 + ?f119 * ?f119 + 0 * 0)"/><draw:equation draw:name="f121" draw:formula="?f30 * ?f31 / ?f120"/><draw:equation draw:name="f122" draw:formula="?f118 * ?f121"/><draw:equation draw:name="f123" draw:formula="?f20 - ?f122"/><draw:equation draw:name="f124" draw:formula="?f115 * ?f121"/><draw:equation draw:name="f125" draw:formula="?f26 - ?f124"/><draw:equation draw:name="f126" draw:formula="?f123 - ?f30"/><draw:equation draw:name="f127" draw:formula="?f125 - ?f31"/><draw:equation draw:name="f128" draw:formula="?f123 + ?f30"/><draw:equation draw:name="f129" draw:formula="?f125 + ?f31"/><draw:equation draw:name="f130" draw:formula="?f110 + ?f1"/><draw:equation draw:name="f131" draw:formula="?f130 * ?f9 / ?f0"/><draw:equation draw:name="f132" draw:formula="0 - ?f131"/><draw:equation draw:name="f133" draw:formula="cos(?f132)"/><draw:equation draw:name="f134" draw:formula="0 - ?f133"/><draw:equation draw:name="f135" draw:formula="?f134 * ?f30"/><draw:equation draw:name="f136" draw:formula="sin(?f132)"/><draw:equation draw:name="f137" draw:formula="0 - ?f136"/><draw:equation draw:name="f138" draw:formula="?f137 * ?f31"/><draw:equation draw:name="f139" draw:formula="sqrt(?f135 * ?f135 + ?f138 * ?f138 + 0 * 0)"/><draw:equation draw:name="f140" draw:formula="?f30 * ?f31 / ?f139"/><draw:equation draw:name="f141" draw:formula="?f137 * ?f140"/><draw:equation draw:name="f142" draw:formula="?f123 + ?f141"/><draw:equation draw:name="f143" draw:formula="?f134 * ?f140"/><draw:equation draw:name="f144" draw:formula="?f125 + ?f143"/><draw:equation draw:name="f145" draw:formula="if(?f109, ?f20, ?f126)"/><draw:equation draw:name="f146" draw:formula="if(?f109, ?f26, ?f127)"/><draw:equation draw:name="f147" draw:formula="if(?f109, ?f20, ?f128)"/><draw:equation draw:name="f148" draw:formula="if(?f109, ?f26, ?f129)"/><draw:equation draw:name="f149" draw:formula="if(?f109, ?f126, ?f142)"/><draw:equation draw:name="f150" draw:formula="if(?f109, ?f127, ?f144)"/><draw:equation draw:name="f151" draw:formula="if(?f109, ?f128, ?f142)"/><draw:equation draw:name="f152" draw:formula="if(?f109, ?f129, ?f144)"/></draw:enhanced-geometry></draw:custom-shape></text:span><text:span text:style-name="T19"><draw:custom-shape svg:width="0.55625in" svg:height="0.675in" draw:z-index="251675648" draw:id="id8" draw:style-name="a8" draw:transform="translate(-0.27812in -0.3375in) rotate(-0.18883) translate(4.39802in 8.91191in)" draw:name="Larme 13" text:anchor-type="paragraph"><svg:title/><svg:desc/><draw:enhanced-geometry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sqrt(2)"/><draw:equation draw:name="f12" draw:formula="100000"/><draw:equation draw:name="f13" draw:formula="2700000 + ?f1"/><draw:equation draw:name="f14" draw:formula="?f13 - ?f1"/><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1"/><draw:equation draw:name="f30" draw:formula="?f25 * ?f19"/><draw:equation draw:name="f31" draw:formula="?f24 * ?f19"/><draw:equation draw:name="f32" draw:formula="?f28 * ?f12"/><draw:equation draw:name="f33" draw:formula="?f29 * ?f12"/><draw:equation draw:name="f34" draw:formula="?f32 / 100000"/><draw:equation draw:name="f35" draw:formula="?f33 / 100000"/><draw:equation draw:name="f36" draw:formula="?f14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41 * ?f34"/><draw:equation draw:name="f46" draw:formula="?f44 * ?f35"/><draw:equation draw:name="f47" draw:formula="?f41 * ?f25"/><draw:equation draw:name="f48" draw:formula="?f44 * ?f24"/><draw:equation draw:name="f49" draw:formula="?f27 + ?f45"/><draw:equation draw:name="f50" draw:formula="?f26 - ?f46"/><draw:equation draw:name="f51" draw:formula="?f27 - ?f47"/><draw:equation draw:name="f52" draw:formula="?f27 + ?f47"/><draw:equation draw:name="f53" draw:formula="?f26 - ?f48"/><draw:equation draw:name="f54" draw:formula="?f26 + ?f48"/><draw:equation draw:name="f55" draw:formula="?f27 + ?f49"/><draw:equation draw:name="f56" draw:formula="?f26 + ?f50"/><draw:equation draw:name="f57" draw:formula="?f55 / 2"/><draw:equation draw:name="f58" draw:formula="?f56 / 2"/><draw:equation draw:name="f59" draw:formula="21550000 - ?f1"/><draw:equation draw:name="f60" draw:formula="if(?f59, ?f1, 21550000)"/><draw:equation draw:name="f61" draw:formula="-21550000 - ?f60"/><draw:equation draw:name="f62" draw:formula="if(?f61, -21550000, ?f60)"/><draw:equation draw:name="f63" draw:formula="?f0 + ?f62"/><draw:equation draw:name="f64" draw:formula="?f0 + ?f1"/><draw:equation draw:name="f65" draw:formula="?f64 * ?f9 / ?f0"/><draw:equation draw:name="f66" draw:formula="0 - ?f65"/><draw:equation draw:name="f67" draw:formula="cos(?f66)"/><draw:equation draw:name="f68" draw:formula="0 - ?f67"/><draw:equation draw:name="f69" draw:formula="?f68 * ?f30"/><draw:equation draw:name="f70" draw:formula="sin(?f66)"/><draw:equation draw:name="f71" draw:formula="0 - ?f70"/><draw:equation draw:name="f72" draw:formula="?f71 * ?f31"/><draw:equation draw:name="f73" draw:formula="sqrt(?f69 * ?f69 + ?f72 * ?f72 + 0 * 0)"/><draw:equation draw:name="f74" draw:formula="?f30 * ?f31 / ?f73"/><draw:equation draw:name="f75" draw:formula="?f71 * ?f74"/><draw:equation draw:name="f76" draw:formula="?f10 - ?f75"/><draw:equation draw:name="f77" draw:formula="?f68 * ?f74"/><draw:equation draw:name="f78" draw:formula="?f26 - ?f77"/><draw:equation draw:name="f79" draw:formula="?f76 - ?f30"/><draw:equation draw:name="f80" draw:formula="?f78 - ?f31"/><draw:equation draw:name="f81" draw:formula="?f76 + ?f30"/><draw:equation draw:name="f82" draw:formula="?f78 + ?f31"/><draw:equation draw:name="f83" draw:formula="?f63 + ?f1"/><draw:equation draw:name="f84" draw:formula="?f83 * ?f9 / ?f0"/><draw:equation draw:name="f85" draw:formula="0 - ?f84"/><draw:equation draw:name="f86" draw:formula="cos(?f85)"/><draw:equation draw:name="f87" draw:formula="0 - ?f86"/><draw:equation draw:name="f88" draw:formula="?f87 * ?f30"/><draw:equation draw:name="f89" draw:formula="sin(?f85)"/><draw:equation draw:name="f90" draw:formula="0 - ?f89"/><draw:equation draw:name="f91" draw:formula="?f90 * ?f31"/><draw:equation draw:name="f92" draw:formula="sqrt(?f88 * ?f88 + ?f91 * ?f91 + 0 * 0)"/><draw:equation draw:name="f93" draw:formula="?f30 * ?f31 / ?f92"/><draw:equation draw:name="f94" draw:formula="?f90 * ?f93"/><draw:equation draw:name="f95" draw:formula="?f76 + ?f94"/><draw:equation draw:name="f96" draw:formula="?f87 * ?f93"/><draw:equation draw:name="f97" draw:formula="?f78 + ?f96"/><draw:equation draw:name="f98" draw:formula="if(?f62, ?f10, ?f79)"/><draw:equation draw:name="f99" draw:formula="if(?f62, ?f26, ?f80)"/><draw:equation draw:name="f100" draw:formula="if(?f62, ?f10, ?f81)"/><draw:equation draw:name="f101" draw:formula="if(?f62, ?f26, ?f82)"/><draw:equation draw:name="f102" draw:formula="if(?f62, ?f79, ?f95)"/><draw:equation draw:name="f103" draw:formula="if(?f62, ?f80, ?f97)"/><draw:equation draw:name="f104" draw:formula="if(?f62, ?f81, ?f95)"/><draw:equation draw:name="f105" draw:formula="if(?f62, ?f82, ?f97)"/><draw:equation draw:name="f106" draw:formula="21550000 - ?f0"/><draw:equation draw:name="f107" draw:formula="if(?f106, ?f0, 21550000)"/><draw:equation draw:name="f108" draw:formula="-21550000 - ?f107"/><draw:equation draw:name="f109" draw:formula="if(?f108, -21550000, ?f107)"/><draw:equation draw:name="f110" draw:formula="?f10 + ?f109"/><draw:equation draw:name="f111" draw:formula="?f10 + ?f1"/><draw:equation draw:name="f112" draw:formula="?f111 * ?f9 / ?f0"/><draw:equation draw:name="f113" draw:formula="0 - ?f112"/><draw:equation draw:name="f114" draw:formula="cos(?f113)"/><draw:equation draw:name="f115" draw:formula="0 - ?f114"/><draw:equation draw:name="f116" draw:formula="?f115 * ?f30"/><draw:equation draw:name="f117" draw:formula="sin(?f113)"/><draw:equation draw:name="f118" draw:formula="0 - ?f117"/><draw:equation draw:name="f119" draw:formula="?f118 * ?f31"/><draw:equation draw:name="f120" draw:formula="sqrt(?f116 * ?f116 + ?f119 * ?f119 + 0 * 0)"/><draw:equation draw:name="f121" draw:formula="?f30 * ?f31 / ?f120"/><draw:equation draw:name="f122" draw:formula="?f118 * ?f121"/><draw:equation draw:name="f123" draw:formula="?f20 - ?f122"/><draw:equation draw:name="f124" draw:formula="?f115 * ?f121"/><draw:equation draw:name="f125" draw:formula="?f26 - ?f124"/><draw:equation draw:name="f126" draw:formula="?f123 - ?f30"/><draw:equation draw:name="f127" draw:formula="?f125 - ?f31"/><draw:equation draw:name="f128" draw:formula="?f123 + ?f30"/><draw:equation draw:name="f129" draw:formula="?f125 + ?f31"/><draw:equation draw:name="f130" draw:formula="?f110 + ?f1"/><draw:equation draw:name="f131" draw:formula="?f130 * ?f9 / ?f0"/><draw:equation draw:name="f132" draw:formula="0 - ?f131"/><draw:equation draw:name="f133" draw:formula="cos(?f132)"/><draw:equation draw:name="f134" draw:formula="0 - ?f133"/><draw:equation draw:name="f135" draw:formula="?f134 * ?f30"/><draw:equation draw:name="f136" draw:formula="sin(?f132)"/><draw:equation draw:name="f137" draw:formula="0 - ?f136"/><draw:equation draw:name="f138" draw:formula="?f137 * ?f31"/><draw:equation draw:name="f139" draw:formula="sqrt(?f135 * ?f135 + ?f138 * ?f138 + 0 * 0)"/><draw:equation draw:name="f140" draw:formula="?f30 * ?f31 / ?f139"/><draw:equation draw:name="f141" draw:formula="?f137 * ?f140"/><draw:equation draw:name="f142" draw:formula="?f123 + ?f141"/><draw:equation draw:name="f143" draw:formula="?f134 * ?f140"/><draw:equation draw:name="f144" draw:formula="?f125 + ?f143"/><draw:equation draw:name="f145" draw:formula="if(?f109, ?f20, ?f126)"/><draw:equation draw:name="f146" draw:formula="if(?f109, ?f26, ?f127)"/><draw:equation draw:name="f147" draw:formula="if(?f109, ?f20, ?f128)"/><draw:equation draw:name="f148" draw:formula="if(?f109, ?f26, ?f129)"/><draw:equation draw:name="f149" draw:formula="if(?f109, ?f126, ?f142)"/><draw:equation draw:name="f150" draw:formula="if(?f109, ?f127, ?f144)"/><draw:equation draw:name="f151" draw:formula="if(?f109, ?f128, ?f142)"/><draw:equation draw:name="f152" draw:formula="if(?f109, ?f129, ?f144)"/></draw:enhanced-geometry></draw:custom-shape></text:span><text:span text:style-name="T20"><draw:custom-shape svg:x="1.20903in" svg:y="6.79028in" svg:width="3.63056in" svg:height="3.71042in" draw:z-index="251659264" draw:id="id9" draw:style-name="a9" draw:name="Ellipse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1"><draw:custom-shape svg:width="2.10278in" svg:height="1.275in" draw:z-index="251670528" draw:id="id10" draw:style-name="a10" draw:transform="translate(-1.05139in -0.6375in) rotate(-3.08282) translate(3.88681in 7.08681in)" draw:name="Arc 28"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22"><draw:custom-shape svg:width="1.20903in" svg:height="1.63889in" draw:z-index="251669504" draw:id="id11" draw:style-name="a11" draw:transform="translate(-0.60451in -0.81944in) rotate(-4.10134) translate(3.82061in 6.42045in)" draw:name="Arc 27"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23"><draw:custom-shape svg:width="1.57153in" svg:height="0.73403in" draw:z-index="251668480" draw:id="id12" draw:style-name="a12" draw:transform="translate(-0.78576in -0.36701in) rotate(-0.66609) translate(2.19874in 6.37477in)" draw:name="Arc 26" text:anchor-type="paragraph"><svg:title/><svg:desc/><draw:enhanced-geometry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70"/><draw:equation draw:name="f15" draw:formula="0 - ?f11"/><draw:equation draw:name="f16" draw:formula="0 - ?f14"/><draw:equation draw:name="f17" draw:formula="?f15 * ?f1"/><draw:equation draw:name="f18" draw:formula="?f16 * ?f1"/><draw:equation draw:name="f19" draw:formula="?f8 / 21600"/><draw:equation draw:name="f20" draw:formula="?f7 / 21600"/><draw:equation draw:name="f21" draw:formula="21600 * ?f8"/><draw:equation draw:name="f22" draw:formula="21600 * ?f7"/><draw:equation draw:name="f23" draw:formula="?f17 / ?f11"/><draw:equation draw:name="f24" draw:formula="?f18 / ?f11"/><draw:equation draw:name="f25" draw:formula="min(?f20, ?f19)"/><draw:equation draw:name="f26" draw:formula="?f21 / ?f9"/><draw:equation draw:name="f27" draw:formula="?f22 / ?f9"/><draw:equation draw:name="f28" draw:formula="?f23 - ?f2"/><draw:equation draw:name="f29" draw:formula="?f24 - ?f2"/><draw:equation draw:name="f30" draw:formula="0 - ?f28"/><draw:equation draw:name="f31" draw:formula="0 - ?f29"/><draw:equation draw:name="f32" draw:formula="?f27 - ?f12"/><draw:equation draw:name="f33" draw:formula="?f26 - ?f12"/><draw:equation draw:name="f34" draw:formula="?f31 - ?f30"/><draw:equation draw:name="f35" draw:formula="?f30 + ?f2"/><draw:equation draw:name="f36" draw:formula="?f31 + ?f2"/><draw:equation draw:name="f37" draw:formula="21600000 - ?f30"/><draw:equation draw:name="f38" draw:formula="?f2 - ?f30"/><draw:equation draw:name="f39" draw:formula="27000000 - ?f30"/><draw:equation draw:name="f40" draw:formula="?f1 - ?f30"/><draw:equation draw:name="f41" draw:formula="32400000 - ?f30"/><draw:equation draw:name="f42" draw:formula="?f0 - ?f30"/><draw:equation draw:name="f43" draw:formula="37800000 - ?f30"/><draw:equation draw:name="f44" draw:formula="?f32 / 2"/><draw:equation draw:name="f45" draw:formula="?f33 / 2"/><draw:equation draw:name="f46" draw:formula="?f34 + 21600000"/><draw:equation draw:name="f47" draw:formula="if(?f38, ?f38, ?f39)"/><draw:equation draw:name="f48" draw:formula="if(?f40, ?f40, ?f41)"/><draw:equation draw:name="f49" draw:formula="if(?f42, ?f42, ?f43)"/><draw:equation draw:name="f50" draw:formula="?f12 + ?f44"/><draw:equation draw:name="f51" draw:formula="?f12 + ?f45"/><draw:equation draw:name="f52" draw:formula="if(?f34, ?f34, ?f46)"/><draw:equation draw:name="f53" draw:formula="?f45 * ?f25"/><draw:equation draw:name="f54" draw:formula="?f44 * ?f25"/><draw:equation draw:name="f55" draw:formula="?f52 - ?f37"/><draw:equation draw:name="f56" draw:formula="?f52 - ?f47"/><draw:equation draw:name="f57" draw:formula="?f52 - ?f48"/><draw:equation draw:name="f58" draw:formula="?f52 - ?f49"/><draw:equation draw:name="f59" draw:formula="?f35 * ?f10 / ?f1"/><draw:equation draw:name="f60" draw:formula="0 - ?f59"/><draw:equation draw:name="f61" draw:formula="cos(?f60)"/><draw:equation draw:name="f62" draw:formula="0 - ?f61"/><draw:equation draw:name="f63" draw:formula="?f62"/><draw:equation draw:name="f64" draw:formula="sin(?f60)"/><draw:equation draw:name="f65" draw:formula="0 - ?f64"/><draw:equation draw:name="f66" draw:formula="?f65"/><draw:equation draw:name="f67" draw:formula="?f36 * ?f10 / ?f1"/><draw:equation draw:name="f68" draw:formula="0 - ?f67"/><draw:equation draw:name="f69" draw:formula="cos(?f68)"/><draw:equation draw:name="f70" draw:formula="0 - ?f69"/><draw:equation draw:name="f71" draw:formula="?f70"/><draw:equation draw:name="f72" draw:formula="sin(?f68)"/><draw:equation draw:name="f73" draw:formula="0 - ?f72"/><draw:equation draw:name="f74" draw:formula="?f73"/><draw:equation draw:name="f75" draw:formula="?f63 * ?f45"/><draw:equation draw:name="f76" draw:formula="?f66 * ?f44"/><draw:equation draw:name="f77" draw:formula="?f71 * ?f45"/><draw:equation draw:name="f78" draw:formula="?f74 * ?f44"/><draw:equation draw:name="f79" draw:formula="0 - ?f76"/><draw:equation draw:name="f80" draw:formula="0 - ?f75"/><draw:equation draw:name="f81" draw:formula="0 - ?f78"/><draw:equation draw:name="f82" draw:formula="0 - ?f77"/><draw:equation draw:name="f83" draw:formula="atan2(?f79, ?f80)"/><draw:equation draw:name="f84" draw:formula="0 - ?f83"/><draw:equation draw:name="f85" draw:formula="?f84 * ?f1 / ?f10"/><draw:equation draw:name="f86" draw:formula="?f85 - ?f2"/><draw:equation draw:name="f87" draw:formula="atan2(?f81, ?f82)"/><draw:equation draw:name="f88" draw:formula="0 - ?f87"/><draw:equation draw:name="f89" draw:formula="?f88 * ?f1 / ?f10"/><draw:equation draw:name="f90" draw:formula="?f89 - ?f2"/><draw:equation draw:name="f91" draw:formula="?f86 + ?f2"/><draw:equation draw:name="f92" draw:formula="?f91 * ?f10 / ?f1"/><draw:equation draw:name="f93" draw:formula="0 - ?f92"/><draw:equation draw:name="f94" draw:formula="sin(?f93)"/><draw:equation draw:name="f95" draw:formula="0 - ?f94"/><draw:equation draw:name="f96" draw:formula="?f95"/><draw:equation draw:name="f97" draw:formula="cos(?f93)"/><draw:equation draw:name="f98" draw:formula="0 - ?f97"/><draw:equation draw:name="f99" draw:formula="?f98"/><draw:equation draw:name="f100" draw:formula="?f90 + ?f2"/><draw:equation draw:name="f101" draw:formula="?f100 * ?f10 / ?f1"/><draw:equation draw:name="f102" draw:formula="0 - ?f101"/><draw:equation draw:name="f103" draw:formula="sin(?f102)"/><draw:equation draw:name="f104" draw:formula="0 - ?f103"/><draw:equation draw:name="f105" draw:formula="?f104"/><draw:equation draw:name="f106" draw:formula="cos(?f102)"/><draw:equation draw:name="f107" draw:formula="0 - ?f106"/><draw:equation draw:name="f108" draw:formula="?f107"/><draw:equation draw:name="f109" draw:formula="0 - ?f96"/><draw:equation draw:name="f110" draw:formula="0 - ?f99"/><draw:equation draw:name="f111" draw:formula="0 - ?f105"/><draw:equation draw:name="f112" draw:formula="0 - ?f108"/><draw:equation draw:name="f113" draw:formula="?f13 * ?f109"/><draw:equation draw:name="f114" draw:formula="?f13 * ?f110"/><draw:equation draw:name="f115" draw:formula="?f13 * ?f111"/><draw:equation draw:name="f116" draw:formula="?f13 * ?f112"/><draw:equation draw:name="f117" draw:formula="?f113 * ?f45"/><draw:equation draw:name="f118" draw:formula="?f114 * ?f44"/><draw:equation draw:name="f119" draw:formula="?f115 * ?f45"/><draw:equation draw:name="f120" draw:formula="?f116 * ?f44"/><draw:equation draw:name="f121" draw:formula="?f51 + ?f117"/><draw:equation draw:name="f122" draw:formula="?f50 + ?f118"/><draw:equation draw:name="f123" draw:formula="?f51 + ?f119"/><draw:equation draw:name="f124" draw:formula="?f50 + ?f120"/><draw:equation draw:name="f125" draw:formula="max(?f121, ?f123)"/><draw:equation draw:name="f126" draw:formula="max(?f122, ?f124)"/><draw:equation draw:name="f127" draw:formula="min(?f121, ?f123)"/><draw:equation draw:name="f128" draw:formula="min(?f122, ?f124)"/><draw:equation draw:name="f129" draw:formula="if(?f55, ?f26, ?f125)"/><draw:equation draw:name="f130" draw:formula="if(?f56, ?f27, ?f126)"/><draw:equation draw:name="f131" draw:formula="if(?f57, ?f12, ?f127)"/><draw:equation draw:name="f132" draw:formula="if(?f58, ?f12, ?f128)"/><draw:equation draw:name="f133" draw:formula="21550000 - ?f52"/><draw:equation draw:name="f134" draw:formula="if(?f133, ?f52, 21550000)"/><draw:equation draw:name="f135" draw:formula="-21550000 - ?f134"/><draw:equation draw:name="f136" draw:formula="if(?f135, -21550000, ?f134)"/><draw:equation draw:name="f137" draw:formula="?f30 + ?f136"/><draw:equation draw:name="f138" draw:formula="?f62 * ?f53"/><draw:equation draw:name="f139" draw:formula="?f65 * ?f54"/><draw:equation draw:name="f140" draw:formula="sqrt(?f138 * ?f138 + ?f139 * ?f139 + 0 * 0)"/><draw:equation draw:name="f141" draw:formula="?f53 * ?f54 / ?f140"/><draw:equation draw:name="f142" draw:formula="?f65 * ?f141"/><draw:equation draw:name="f143" draw:formula="?f121 - ?f142"/><draw:equation draw:name="f144" draw:formula="?f62 * ?f141"/><draw:equation draw:name="f145" draw:formula="?f122 - ?f144"/><draw:equation draw:name="f146" draw:formula="?f143 - ?f53"/><draw:equation draw:name="f147" draw:formula="?f145 - ?f54"/><draw:equation draw:name="f148" draw:formula="?f143 + ?f53"/><draw:equation draw:name="f149" draw:formula="?f145 + ?f54"/><draw:equation draw:name="f150" draw:formula="?f137 + ?f2"/><draw:equation draw:name="f151" draw:formula="?f150 * ?f10 / ?f1"/><draw:equation draw:name="f152" draw:formula="0 - ?f151"/><draw:equation draw:name="f153" draw:formula="cos(?f152)"/><draw:equation draw:name="f154" draw:formula="0 - ?f153"/><draw:equation draw:name="f155" draw:formula="?f154 * ?f53"/><draw:equation draw:name="f156" draw:formula="sin(?f152)"/><draw:equation draw:name="f157" draw:formula="0 - ?f156"/><draw:equation draw:name="f158" draw:formula="?f157 * ?f54"/><draw:equation draw:name="f159" draw:formula="sqrt(?f155 * ?f155 + ?f158 * ?f158 + 0 * 0)"/><draw:equation draw:name="f160" draw:formula="?f53 * ?f54 / ?f159"/><draw:equation draw:name="f161" draw:formula="?f157 * ?f160"/><draw:equation draw:name="f162" draw:formula="?f143 + ?f161"/><draw:equation draw:name="f163" draw:formula="?f154 * ?f160"/><draw:equation draw:name="f164" draw:formula="?f145 + ?f163"/><draw:equation draw:name="f165" draw:formula="if(?f136, ?f121, ?f146)"/><draw:equation draw:name="f166" draw:formula="if(?f136, ?f122, ?f147)"/><draw:equation draw:name="f167" draw:formula="if(?f136, ?f121, ?f148)"/><draw:equation draw:name="f168" draw:formula="if(?f136, ?f122, ?f149)"/><draw:equation draw:name="f169" draw:formula="if(?f136, ?f146, ?f162)"/><draw:equation draw:name="f170" draw:formula="if(?f136, ?f147, ?f164)"/><draw:equation draw:name="f171" draw:formula="if(?f136, ?f148, ?f162)"/><draw:equation draw:name="f172" draw:formula="if(?f136, ?f149, ?f164)"/></draw:enhanced-geometry></draw:custom-shape></text:span><text:span text:style-name="T24"><draw:custom-shape svg:x="3.01806in" svg:y="8.30512in" svg:width="0.60417in" svg:height="0.55139in" draw:z-index="251663360" draw:id="id13" draw:style-name="a13"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5"><draw:custom-shape svg:x="1.89306in" svg:y="8.31389in" svg:width="0.60417in" svg:height="0.55139in" draw:z-index="251674624" draw:id="id14" draw:style-name="a14"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draw:custom-shape svg:x="18.24444in" svg:y="0.75069in" svg:width="1.22153in" svg:height="1.02431in" draw:z-index="251661312" draw:id="id15" draw:style-name="a15" draw:name="Ellipse 1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text-properties fo:font-style="italic" style:font-style-asian="italic" fo:font-size="10pt" style:font-size-asian="10pt" style:font-size-complex="10pt"/>
    </style:style>
  </office:automatic-styles>
  <office:master-styles>
    <style:master-page style:name="MP0" style:page-layout-name="PL0">
      <style:header>
        <text:p text:style-name="P2">Têtes Brunes et Têtes Blondes</text:p>
        <text:p text:style-name="En-tête"/>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ued eMachines Customer</meta:initial-creator>
    <dc:creator>Valued eMachines Customer</dc:creator>
    <meta:creation-date>2012-11-16T14:58:00Z</meta:creation-date>
    <dc:date>2013-03-13T15:14:00Z</dc:date>
    <meta:template xlink:href="Normal" xlink:type="simple"/>
    <meta:editing-cycles>9</meta:editing-cycles>
    <meta:editing-duration>PT3180S</meta:editing-duration>
    <meta:document-statistic meta:page-count="1" meta:paragraph-count="1" meta:word-count="2" meta:character-count="17" meta:row-count="1" meta:non-whitespace-character-count="16"/>
  </office:meta>
</office:document-meta>
</file>